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P2" style:family="paragraph" style:parent-style-name="Гриф_5f_Экземпляр">
      <style:text-properties officeooo:rsid="005d3465" officeooo:paragraph-rsid="005d3465"/>
    </style:style>
    <style:style style:name="P3" style:family="paragraph" style:parent-style-name="Header_20_right">
      <style:text-properties style:text-rotation-angle="270" style:text-rotation-scale="line-height"/>
    </style:style>
    <style:style style:name="P4" style:family="paragraph" style:parent-style-name="Standard" style:master-page-name="">
      <style:paragraph-properties fo:line-height="95%" fo:text-align="center" style:justify-single-word="false" style:page-number="auto"/>
      <style:text-properties style:font-name="Times New Roman" fo:font-size="14pt" officeooo:paragraph-rsid="010ef1ab" style:font-size-asian="14pt" style:font-name-complex="Times New Roman" style:font-size-complex="14pt"/>
    </style:style>
    <style:style style:name="P5" style:family="paragraph" style:parent-style-name="Footer_20_left">
      <style:text-properties officeooo:rsid="005ffed0" officeooo:paragraph-rsid="005ffed0"/>
    </style:style>
    <style:style style:name="P6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fo:background-color="transparent" style:writing-mode="lr-tb"/>
      <style:text-properties officeooo:paragraph-rsid="010ef1a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1104f52"/>
    </style:style>
    <style:style style:name="P8" style:family="paragraph" style:parent-style-name="Standard">
      <style:paragraph-properties fo:margin-left="2cm" fo:margin-right="1.998cm" fo:line-height="95%" fo:text-align="justify" style:justify-single-word="false" fo:text-indent="0cm" style:auto-text-indent="false"/>
      <style:text-properties style:font-name="Times New Roman" fo:font-size="14pt" officeooo:paragraph-rsid="010ef1ab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113341c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officeooo:paragraph-rsid="01272cd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officeooo:paragraph-rsid="01266bab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/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officeooo:paragraph-rsid="01272cd9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style:use-window-font-color="true" style:font-name="Times New Roman1" fo:font-size="14pt" fo:language="ru" fo:country="RU" fo:font-weight="normal" officeooo:paragraph-rsid="0113341c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12542e4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120ea6" officeooo:paragraph-rsid="012d04ac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officeooo:paragraph-rsid="012ccce4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style:writing-mode="lr-tb"/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officeooo:paragraph-rsid="012d04ac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1.251cm" style:auto-text-indent="false" style:writing-mode="lr-tb"/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officeooo:paragraph-rsid="01266bab" style:letter-kerning="false" fo:background-color="#ffffff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10ef1a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111111" style:font-name="PT Astra Serif" fo:font-size="14pt" style:text-underline-style="none" fo:font-weight="bold" officeooo:rsid="00b81a57" officeooo:paragraph-rsid="010ef1ab" style:font-name-asian="Calibri" style:font-size-asian="14pt" style:language-asian="zh" style:country-asian="CN" style:font-weight-asian="bold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-0.499cm" style:auto-text-indent="false" fo:background-color="transparent"/>
      <style:text-properties fo:color="#111111" style:font-name="PT Astra Serif" fo:font-size="14pt" style:text-underline-style="solid" style:text-underline-width="auto" style:text-underline-color="font-color" fo:font-weight="bold" officeooo:rsid="00b81a57" officeooo:paragraph-rsid="010ef1ab" style:font-name-asian="Calibri" style:font-size-asian="14pt" style:language-asian="zh" style:country-asian="CN" style:font-weight-asian="bold" style:font-size-complex="14pt" style:font-weight-complex="bold"/>
    </style:style>
    <style:style style:name="P22" style:family="paragraph" style:parent-style-name="Standard">
      <loext:graphic-properties draw:fill="none"/>
      <style:paragraph-properties fo:margin-left="0.499cm" fo:margin-right="0cm" fo:line-height="100%" fo:text-align="center" style:justify-single-word="false" fo:text-indent="-0.499cm" style:auto-text-indent="false" fo:background-color="transparent"/>
      <style:text-properties fo:color="#000000" style:font-name="PT Astra Serif" fo:font-size="14pt" style:text-underline-style="solid" style:text-underline-width="auto" style:text-underline-color="font-color" fo:font-weight="normal" officeooo:rsid="010560bb" officeooo:paragraph-rsid="010ef1ab" style:font-size-asian="10.5pt" style:font-weight-asian="normal" style:font-size-complex="10pt" style:font-weight-complex="normal"/>
    </style:style>
    <style:style style:name="P23" style:family="paragraph" style:parent-style-name="Header_20_and_20_Footer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3cm" fo:margin-right="3cm" fo:line-height="95%" fo:text-align="justify" style:justify-single-word="false" fo:text-indent="0cm" style:auto-text-indent="false" style:page-number="auto" fo:background-color="transparent"/>
      <style:text-properties officeooo:paragraph-rsid="010ef1ab"/>
    </style:style>
    <style:style style:name="P25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111111" fo:font-size="14pt" fo:language="ru" fo:country="RU" style:text-underline-style="none" fo:font-weight="bold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3" style:family="text">
      <style:text-properties fo:color="#111111" fo:font-size="14pt" fo:language="ru" fo:country="RU" style:text-underline-style="none" fo:font-weight="bold" officeooo:rsid="010ef1ab" style:font-name-asian="Calibri" style:font-size-asian="14pt" style:language-asian="zh" style:country-asian="CN" style:font-weight-asian="bold" style:font-name-complex="Times New Roman1" style:font-size-complex="14pt" style:language-complex="ar" style:country-complex="SA" style:font-weight-complex="bold"/>
    </style:style>
    <style:style style:name="T4" style:family="text">
      <style:text-properties fo:color="#111111" fo:font-size="14pt" style:text-underline-style="none" fo:font-weight="bold" style:font-name-asian="Calibri" style:font-size-asian="14pt" style:language-asian="zh" style:country-asian="CN" style:font-weight-asian="bold" style:font-size-complex="14pt" style:font-weight-complex="bold"/>
    </style:style>
    <style:style style:name="T5" style:family="text">
      <style:text-properties style:font-name="Times New Roman" fo:font-size="14pt" fo:letter-spacing="-0.014cm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letter-spacing="-0.014cm" fo:font-weight="normal" officeooo:rsid="01104f52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letter-spacing="-0.014cm" fo:font-weight="normal" officeooo:rsid="012d04ac" style:font-size-asian="14pt" style:font-weight-asian="normal" style:font-name-complex="Times New Roman" style:font-size-complex="14pt"/>
    </style:style>
    <style:style style:name="T8" style:family="text">
      <style:text-properties style:use-window-font-color="true" style:font-name="Times New Roman" fo:font-size="14pt" fo:letter-spacing="-0.014cm" fo:language="ru" fo:country="RU" fo:font-weight="normal" officeooo:rsid="0123e873" style:font-name-asian="Times New Roman1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9" style:family="text">
      <style:text-properties style:use-window-font-color="true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0" style:family="text">
      <style:text-properties style:use-window-font-color="true" style:font-name="Times New Roman1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11" style:family="text">
      <style:text-properties style:use-window-font-color="true" style:font-name="Times New Roman1" fo:font-size="14pt" fo:language="ru" fo:country="RU" fo:font-weight="normal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2" style:family="text">
      <style:text-properties style:use-window-font-color="true" style:font-name="Times New Roman1" fo:font-size="14pt" fo:language="ru" fo:country="RU" fo:font-weight="normal" officeooo:rsid="01104f52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3" style:family="text">
      <style:text-properties style:use-window-font-color="true" style:font-name="Times New Roman1" fo:font-size="14pt" fo:language="ru" fo:country="RU" fo:font-weight="normal" officeooo:rsid="01120ea6" style:letter-kerning="false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/>
    </style:style>
    <style:style style:name="T14" style:family="text"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120ea6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15" style:family="text">
      <style:text-properties style:use-window-font-color="true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2542e4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16" style:family="text">
      <style:text-properties style:font-name="Times New Roman1" fo:font-size="14pt" style:font-size-asian="14pt" style:font-name-complex="Times New Roman1" style:font-size-complex="14pt"/>
    </style:style>
    <style:style style:name="T17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120ea6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18" style:family="text">
      <style:text-properties fo:color="#000000" style:text-outline="false" style:text-line-through-style="none" style:text-line-through-type="none" style:font-name="Times New Roman1" fo:font-size="14pt" fo:language="ru" fo:country="RU" fo:font-style="normal" fo:text-shadow="none" style:text-underline-style="none" fo:font-weight="normal" officeooo:rsid="012542e4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19" style:family="text"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120ea6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20" style:family="text">
      <style:text-properties fo:color="#000000" style:text-outline="false" style:text-line-through-style="none" style:text-line-through-type="none" style:font-name="Times New Roman1" fo:font-size="14pt" fo:letter-spacing="-0.018cm" fo:language="ru" fo:country="RU" fo:font-style="normal" fo:text-shadow="none" style:text-underline-style="none" fo:font-weight="normal" officeooo:rsid="012d04ac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italic" style:font-weight-complex="normal" style:text-emphasize="none" style:text-scale="101%"/>
    </style:style>
    <style:style style:name="T21" style:family="text">
      <style:text-properties officeooo:rsid="012aa7a4"/>
    </style:style>
    <style:style style:name="T22" style:family="text">
      <style:text-properties fo:letter-spacing="-0.018cm"/>
    </style:style>
    <style:style style:name="T23" style:family="text">
      <style:text-properties fo:letter-spacing="-0.018cm" fo:background-color="#ffffff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налитические сведения</text:p>
      <text:p text:style-name="P24"><text:span text:style-name="T5">об осуществлении федерального государственного контроля за обеспечением безопасности объектов топливно - энергетического комплекса </text:span><text:span text:style-name="T6">в </text:span><text:span text:style-name="T5">202</text:span><text:span text:style-name="T8">4 </text:span><text:span text:style-name="T5">год</text:span><text:span text:style-name="T7">у</text:span></text:p>
      <text:p text:style-name="P8"/>
      <text:p text:style-name="P6"><text:span text:style-name="T16">В соответствии с положениями Федерального закона от 03.07.2016 № 226-ФЗ «О войсках национальной гвардии Российской Федерации» на войска национальной гвардии возлагается выполнение задачи по осуществлению федерального го</text:span><text:span text:style-name="T9">сударственного контроля (надзор) за обеспечением безопасности объектов топливно-энергетического комплекса</text:span><text:span text:style-name="Footnote_20_anchor"><text:span text:style-name="T9"><text:note text:id="ftn1" text:note-class="footnote"><text:note-citation>1</text:note-citation><text:note-body><text:p text:style-name="P23"><text:s/><text:span text:style-name="T21">Далее - «ТЭК».</text:span></text:p></text:note-body></text:note></text:span></text:span><text:span text:style-name="T9">. </text:span></text:p>
      <text:p text:style-name="P6"><text:span text:style-name="T9">В соответствии с положением, утверждённым приказом Федеральной службы войск национальной гвардии Российской Федерации от 17.07.2018 № 321</text:span><text:span text:style-name="T10"> «О некоторых вопросах Управления Федеральной службы войск национальной гвардии Российской Федерации по Республике Хакасия»,</text:span><text:span text:style-name="T9"> территориальным органом Федеральной службы войск национальной гвардии Российской Федерации на территории Республики Хакасия является Управление Росгвардии по Республике Хакасия, которое является полномочным органом осуществлять государственный контроль (надзор).</text:span></text:p>
      <text:p text:style-name="P7"><text:span text:style-name="T11">Федеральны</text:span><text:span text:style-name="T12">м</text:span><text:span text:style-name="T11"> закон</text:span><text:span text:style-name="T12">ом</text:span><text:span text:style-name="T11"> от 21.07.2011 № 256-ФЗ «О безопасности объектов топливно-энергетического комплекса» устан</text:span><text:span text:style-name="T13">о</text:span><text:span text:style-name="T11">вл</text:span><text:span text:style-name="T12">ены</text:span><text:span text:style-name="T11"> организационные и правовые основы в сфере обеспечения безопасности объектов ТЭК в Российской Федерации.</text:span></text:p>
      <text:p text:style-name="P14"><text:span text:style-name="T14">Постановлением Правительства Российской Федерации от </text:span><text:span text:style-name="T17">12.05.2023 № 740</text:span><text:span text:style-name="T14"> </text:span><text:span text:style-name="T15">утверждены </text:span><text:span text:style-name="T17">Правил</text:span><text:span text:style-name="T18">а</text:span><text:span text:style-name="T17">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.</text:span></text:p>
      <text:p text:style-name="P9"><text:span text:style-name="T19">В настоящее время в Реестр объектов ТЭК Минэнерго России включено <text:s text:c="24"/>52 объекта ТЭК</text:span><text:span text:style-name="Footnote_20_anchor"><text:span text:style-name="T19"> </text:span></text:span><text:span text:style-name="T19">(с присвоенной категорией опасности), расположенных на территории Республики Хакасия. </text:span></text:p>
      <text:p text:style-name="P18">Планом проведения плановых проверок объектов ТЭК на 2024 год, утверждённым 16.10.2023 и согласованным с Главой Республики Хакасия - Председателем Правительства Республики Хакасия, Председателем антитеррористической комиссии в Республике Хакасия было предусмотрено проведение выездных проверок в отношении 6 субъектов ТЭК, владеющих на праве хозяйственного ведения 7 объектами ТЭК. План исполнен в полном объеме.</text:p>
      <text:p text:style-name="P11">В ходе проведения плановых проверок на 7 объектах ТЭК выявлено 88 нарушений обязательных требований законодательства, в том числе: </text:p>
      <text:p text:style-name="P11">6 - к построению физической защиты объекта, </text:p>
      <text:p text:style-name="P11">80 - к обеспечению инженерно-техническими средствами охраны, из них: </text:p>
      <text:p text:style-name="P11">54 - к инженерно-техническими средствами защиты, </text:p>
      <text:p text:style-name="P11">10 - к системам охранной сигнализации, </text:p>
      <text:p text:style-name="P11">1 - к системе контроля и управления доступом, </text:p>
      <text:p text:style-name="P11">2 - к специальным техническим средствам досмотра, </text:p>
      <text:p text:style-name="P11">4 - к системам охранной телевизионной, </text:p>
      <text:p text:style-name="P11"><text:soft-page-break/>4 - <text:s/>к системам охранного освещения, </text:p>
      <text:p text:style-name="P11">1 - к системе оповещения, </text:p>
      <text:p text:style-name="P12">4 - к системам электропитания, </text:p>
      <text:p text:style-name="P10"><text:span text:style-name="T20">2</text:span><text:span text:style-name="T19"> - иные требования.</text:span></text:p>
      <text:p text:style-name="P16">По результатам плановых проверок субъектам ТЭК выдано 7 предписаний об устранении выявленных нарушений. Составлено 8 административных протоколов по <text:s text:c="13"/>ч.1 ст. 20.30 КоАП РФ «Нарушение требований обеспечения безопасности и антитеррористической защищенности объектов ТЭК», 7 - в отношении юридических лиц, 1 - должностного лица . Судами 6 <text:s/>юридических лиц и 1 должностное лицо привлечены к административной ответственности. Материалы в отношении 1 юридического лица, находятся на рассмотрении в суде.</text:p>
      <text:p text:style-name="P17">В 2024 году проведены 6 внеплановых проверок в отношении 5 объектов ТЭК. По результатам проведения внеплановых проверок юридическим лицам выдано <text:s text:c="30"/>4 <text:s/>предписания. </text:p>
      <text:p text:style-name="P15"><text:span text:style-name="T22">За невыполнение в срок законного предписания органа осуществляющего государственный контроль (надзор) в отношении 3 юридических лиц составлено <text:s text:c="22"/>3 административных протокола по ч. 36 и ч. 37 ст. 19.5 КоАП РФ. Должностными лицами Управления Росгвардии по Республике Хакасия по ч. 36 ст. 19.5 КоАП РФ на <text:s text:c="28"/>2 юридических лиц наложены штрафы. Судом по ч. 37 ст. 19.5 КоАП РФ в отношении <text:s text:c="12"/>1 юридического лица вынесено постановление о прекращении производства по делу об административном правонарушении. </text:span><text:span text:style-name="T23">Кроме того, по результатам 1 внеплановой проверки составлено 3 протокола по ч.2 ст.20.30 КоАП РФ, в том числе: 2 — в отношении юридических лиц (субъект ТЭК, частная охранная организация), 1 — в отношении должностного лица. </text:span></text:p>
      <text:p text:style-name="P13"/>
      <text:p text:style-name="P19"><text:span text:style-name="T4">О</text:span><text:span text:style-name="T2">тделение государственного контрол</text:span><text:span text:style-name="T3">я</text:span></text:p>
      <text:p text:style-name="P20">Управления Росгвардии по Республике Хакасия</text:p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style:page-number="auto" text:number-lines="true" text:line-number="0"/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_2b__20_Интервал_20_0_20_pt" style:display-name="Основной текст + Интервал 0 pt" style:family="text">
      <style:text-properties style:font-name="Times New Roman1" fo:font-family="'Times New Roman'" style:font-family-generic="roman" style:font-pitch="variable" fo:font-size="13pt" fo:letter-spacing="normal" style:text-underline-style="none" style:font-size-asian="13pt" style:font-name-complex="Times New Roman1" style:font-family-complex="'Times New Roman'" style:font-family-generic-complex="roman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>
      <style:graphic-properties fo:min-width="4.001cm" fo:min-height="0.499cm" svg:x="0cm" svg:y="0cm" style:wrap="none" style:vertical-pos="bottom" style:vertical-rel="page-content" style:horizontal-pos="from-left" style:horizontal-rel="page-content" fo:background-color="transparent" draw:fill="none" draw:fill-color="#729fcf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Header_20_and_20_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Line_20_numbering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table:align="margins"/>
    </style:style>
    <style:style style:name="Таблица1.A" style:family="table-column">
      <style:table-column-properties style:rel-column-width="41773*"/>
    </style:style>
    <style:style style:name="Таблица1.B" style:family="table-column">
      <style:table-column-properties style:rel-column-width="23762*"/>
    </style:style>
    <style:style style:name="MP1" style:family="paragraph" style:parent-style-name="Гриф_5f_Экземпляр">
      <style:text-properties fo:font-size="2pt" officeooo:rsid="005b018b" officeooo:paragraph-rsid="005b018b" style:font-size-asian="1.75pt" style:font-size-complex="2pt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rsid="005d3465" officeooo:paragraph-rsid="005d3465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.309cm" fo:margin-bottom="0.98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89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18943012958000">
            <table:table-cell table:style-name="TableBox118943012960256" office:value-type="string">
              <text:p text:style-name="Гриф_5f_Экземпляр"/>
            </table:table-cell>
            <table:table-cell table:style-name="TableBox118943012965312" office:value-type="string">
              <text:p text:style-name="MP5"/>
            </table:table-cell>
          </table:table-row>
        </table:table>
        <text:p text:style-name="MP1"/>
      </style:header>
      <style:footer>
        <text:p text:style-name="Footer"/>
      </style:footer>
    </style:master-page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8T15:36:04.103026969</meta:creation-date>
    <dc:title>Default</dc:title>
    <meta:editing-cycles>55</meta:editing-cycles>
    <meta:editing-duration>P2DT5H35M16S</meta:editing-duration>
    <meta:generator>LibreOffice/6.4.7.2$Linux_X86_64 LibreOffice_project/40$Build-2</meta:generator>
    <dc:date>2024-12-27T11:56:18.819254888</dc:date>
    <meta:print-date>2022-02-03T15:34:14.031630122</meta:print-date>
    <meta:document-statistic meta:table-count="1" meta:image-count="0" meta:object-count="0" meta:page-count="2" meta:paragraph-count="35" meta:word-count="548" meta:character-count="4336" meta:non-whitespace-character-count="3673"/>
  </office:meta>
</office:document-meta>
</file>